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774cm"/>
    </style:style>
    <style:style style:name="co3" style:family="table-column">
      <style:table-column-properties fo:break-before="auto" style:column-width="9.052cm"/>
    </style:style>
    <style:style style:name="co4" style:family="table-column">
      <style:table-column-properties fo:break-before="auto" style:column-width="0.79cm"/>
    </style:style>
    <style:style style:name="co5" style:family="table-column">
      <style:table-column-properties fo:break-before="auto" style:column-width="9.036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2.157cm" fo:break-before="auto" style:use-optimal-row-height="true"/>
    </style:style>
    <style:style style:name="ro5" style:family="table-row">
      <style:table-row-properties style:row-height="0.25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3cm" fo:break-before="auto" style:use-optimal-row-height="true"/>
    </style:style>
    <style:style style:name="ta1" style:family="table" style:master-page-name="Default">
      <style:table-properties table:display="true" style:writing-mode="lr-tb"/>
    </style:style>
  </office:automatic-styles>
  <office:body>
    <office:spreadsheet>
      <table:table table:name="Feuille2" table:style-name="ta1" table:print="false">
        <table:table-column table:style-name="co1" table:default-cell-style-name="Default"/>
        <table:table-row table:style-name="ro1">
          <table:table-cell office:value-type="string">
            <text:p>Comment administrer un comprimé à son chat</text:p>
          </table:table-cell>
        </table:table-row>
        <table:table-row table:style-name="ro1">
          <table:table-cell office:value-type="string">
            <text:p>La théorie <text:s/>- <text:s/>La pratique</text:p>
          </table:table-cell>
        </table:table-row>
        <table:table-row table:style-name="ro1" table:number-rows-repeated="2">
          <table:table-cell/>
        </table:table-row>
        <table:table-row table:style-name="ro1">
          <table:table-cell office:value-type="string">
            <text:p>1 - Prenez le chat dans le creux de votre bras gauche comme vous le feriez pour un bébé. Mettez l'index et le pouce de chaque côté de sa gueule et exercez une légère pression tout en tenant le comprimé dans la main droite. Quand la bouche s'ouvre, lancez la pilule. Laissez le chat refermer sa gueule et avaler. </text:p>
          </table:table-cell>
        </table:table-row>
        <table:table-row table:style-name="ro1">
          <table:table-cell office:value-type="string">
            <text:p>Ramassez le comprimé sur le sol et récupérez le chat derrière le canapé.</text:p>
          </table:table-cell>
        </table:table-row>
        <table:table-row table:style-name="ro1">
          <table:table-cell/>
        </table:table-row>
        <table:table-row table:style-name="ro1">
          <table:table-cell office:value-type="string">
            <text:p>2 - Recommencez.</text:p>
          </table:table-cell>
        </table:table-row>
        <table:table-row table:style-name="ro1">
          <table:table-cell office:value-type="string">
            <text:p>Récupérez le chat sous le lit et jetez le comprimé qui est tout ramolli. </text:p>
          </table:table-cell>
        </table:table-row>
        <table:table-row table:style-name="ro1">
          <table:table-cell/>
        </table:table-row>
        <table:table-row table:style-name="ro1">
          <table:table-cell office:value-type="string">
            <text:p>3 - Prenez un nouveau comprimé, reprenez le chat dans le creux du bras gauche en lui maintenant fermement les pattes arrière de la main gauche. Ecartez les mâchoires avec force et poussez le comprimé dans le fond de la gueule avec l'index droit. Maintenez la gueule fermée pendant 10 secondes. </text:p>
          </table:table-cell>
        </table:table-row>
        <table:table-row table:style-name="ro1">
          <table:table-cell office:value-type="string">
            <text:p>Repêchez le comprimé dans le fond de l'aquarium, récupérez le chat au sommet de l'armoire et sollicitez l'aide de votre conjoint. </text:p>
          </table:table-cell>
        </table:table-row>
        <table:table-row table:style-name="ro1">
          <table:table-cell/>
        </table:table-row>
        <table:table-row table:style-name="ro1">
          <table:table-cell office:value-type="string">
            <text:p>4 - Agenouillez-vous, le chat fermement coincé entre vos cuisses, tout en lui tenant les pattes avant et arrière. Ignorez les grondements du chat. Demandez à votre conjoint de lui ouvrir la gueule, d'y jeter le comprimé et de masser la gorge avec vigueur. </text:p>
          </table:table-cell>
        </table:table-row>
        <table:table-row table:style-name="ro1">
          <table:table-cell office:value-type="string">
            <text:p>Récupérez le chat sur la tringle à rideaux. Faites une note pour songer à réparer les rideaux et recoller les morceaux du vase. </text:p>
          </table:table-cell>
        </table:table-row>
        <table:table-row table:style-name="ro1">
          <table:table-cell/>
        </table:table-row>
        <table:table-row table:style-name="ro1">
          <table:table-cell office:value-type="string">
            <text:p>5 - Enveloppez le chat dans une serviette de bain et demandez à votre conjoint de se coucher dessus en laissant la tête du chat apparente. Mettez le comprimé dans une paille, forcez la gueule du chat et soufflez dans la paille. </text:p>
          </table:table-cell>
        </table:table-row>
        <table:table-row table:style-name="ro1">
          <table:table-cell office:value-type="string">
            <text:p>Assurez-vous que le comprimé n'est pas nocif pour les humains et buvez un verre d'eau pour chasser le goût. Pansez le bras de votre conjoint et lavez le sang sur le tapis avec de l'eau et du savon. Récupérez le chat chez le voisin et prenez un autre comprimé. </text:p>
          </table:table-cell>
        </table:table-row>
        <table:table-row table:style-name="ro1">
          <table:table-cell/>
        </table:table-row>
        <table:table-row table:style-name="ro1">
          <table:table-cell office:value-type="string">
            <text:p>6 - Coincez la tête du chat dans l'entrebâillement de la porte de l'armoire. Forcez la gueule avec une cuillère et lancez le comprimé à l'intérieur avec un élastique. </text:p>
          </table:table-cell>
        </table:table-row>
        <table:table-row table:style-name="ro1">
          <table:table-cell office:value-type="string">
            <text:p>Allez chercher un tournevis dans votre boite à outils pour remonter les charnières de la porte. Appliquez-vous une compresse froide sur la joue et vérifiez la date de votre rappel de vaccination antitétanique. Jetez votre tee-shirt et allez en chercher un autre. </text:p>
          </table:table-cell>
        </table:table-row>
        <table:table-row table:style-name="ro1">
          <table:table-cell office:value-type="string">
            <text:p>Appelez les pompiers pour récupérer le chat dans l'arbre. Excusez-vous auprès de votre voisin qui s'est écrasé contre un mur en évitant le chat. Prenez le dernier comprimé. </text:p>
          </table:table-cell>
        </table:table-row>
        <table:table-row table:style-name="ro1">
          <table:table-cell/>
        </table:table-row>
        <table:table-row table:style-name="ro1">
          <table:table-cell office:value-type="string">
            <text:p>7 - Liez les pattes du chat avec du fil de fer et attachez le tout au pied de la table. Mettez des gants de jardinier, ouvrez la gueule du chat avec une clef à molette, poussez-y le comprimé suivi d'un morceau de filet de bœuf. Maintenez la tête verticale et faites couler un bon demi-litre d'eau pour dissoudre le comprimé. </text:p>
          </table:table-cell>
        </table:table-row>
        <table:table-row table:style-name="ro1">
          <table:table-cell office:value-type="string">
            <text:p>Demandez à votre conjoint de vous conduire aux urgences et gardez votre calme pendant que le médecin vous met les agrafes aux doigts et à l'avant-bras et vous retire les déchets de comprimé de l'œil droit. Sur le chemin du retour, arrêtez-vous chez le marchand de meubles pour commander une nouvelle table. </text:p>
          </table:table-cell>
        </table:table-row>
        <table:table-row table:style-name="ro1">
          <table:table-cell/>
        </table:table-row>
        <table:table-row table:style-name="ro1">
          <table:table-cell office:value-type="string">
            <text:p>8 - Appelez le vétérinaire et demandez-lui s'il fait des visites à domicile.</text:p>
          </table:table-cell>
        </table:table-row>
      </table:table>
      <table:table table:name="Feuille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table-cell office:value-type="string">
            <text:p>Comment administrer un comprimé à son chat</text:p>
          </table:table-cell>
          <table:table-cell table:number-columns-repeated="2"/>
        </table:table-row>
        <table:table-row table:style-name="ro2">
          <table:table-cell table:number-columns-repeated="4"/>
        </table:table-row>
        <table:table-row table:style-name="ro3">
          <table:table-cell/>
          <table:table-cell office:value-type="string">
            <text:p>La théorie</text:p>
          </table:table-cell>
          <table:table-cell/>
          <table:table-cell office:value-type="string">
            <text:p>La pratique</text:p>
          </table:table-cell>
        </table:table-row>
        <table:table-row table:style-name="ro4">
          <table:table-cell office:value-type="float" office:value="1">
            <text:p>1</text:p>
          </table:table-cell>
          <table:table-cell office:value-type="string">
            <text:p>Prenez le chat dans le creux de votre bras gauche comme vous le feriez pour un bébé. </text:p>
            <text:p>Mettez l'index et le pouce de chaque côté de sa gueule.</text:p>
            <text:p>Exercez une légère pression tout en tenant le comprimé dans la main droite. </text:p>
            <text:p>Quand la bouche s'ouvre, lancez la pilule. </text:p>
            <text:p>Laissez le chat refermer sa gueule et avaler. </text:p>
          </table:table-cell>
          <table:table-cell/>
          <table:table-cell office:value-type="string">
            <text:p>Ramassez le comprimé sur le sol.</text:p>
            <text:p>Récupérez le chat derrière le canapé.</text:p>
          </table:table-cell>
        </table:table-row>
        <table:table-row table:style-name="ro5">
          <table:table-cell table:number-columns-repeated="4"/>
        </table:table-row>
        <table:table-row table:style-name="ro6">
          <table:table-cell office:value-type="float" office:value="2">
            <text:p>2</text:p>
          </table:table-cell>
          <table:table-cell office:value-type="string">
            <text:p>Recommencez.</text:p>
          </table:table-cell>
          <table:table-cell/>
          <table:table-cell office:value-type="string">
            <text:p>Récupérez le chat sous le lit. </text:p>
            <text:p>Jetez le comprimé qui est tout ramolli. </text:p>
          </table:table-cell>
        </table:table-row>
        <table:table-row table:style-name="ro1">
          <table:table-cell table:number-columns-repeated="4"/>
        </table:table-row>
        <table:table-row table:style-name="ro4">
          <table:table-cell office:value-type="float" office:value="3">
            <text:p>3</text:p>
          </table:table-cell>
          <table:table-cell office:value-type="string">
            <text:p>Prenez un nouveau comprimé.</text:p>
            <text:p>Reprenez le chat dans le creux du bras gauche en lui maintenant fermement les pattes arrière de la main gauche. </text:p>
            <text:p>Ecartez les mâchoires avec force.</text:p>
            <text:p>Poussez le comprimé dans le fond de la gueule avec l'index droit. </text:p>
            <text:p>Maintenez la gueule fermée pendant 10 secondes. </text:p>
          </table:table-cell>
          <table:table-cell/>
          <table:table-cell office:value-type="string">
            <text:p>Repêchez le comprimé dans le fond de l'aquarium.</text:p>
            <text:p>Récupérez le chat au sommet de l'armoire.</text:p>
            <text:p>Sollicitez l'aide de votre conjoint. </text:p>
          </table:table-cell>
        </table:table-row>
        <table:table-row table:style-name="ro1">
          <table:table-cell table:number-columns-repeated="4"/>
        </table:table-row>
        <table:table-row table:style-name="ro7">
          <table:table-cell office:value-type="float" office:value="4">
            <text:p>4</text:p>
          </table:table-cell>
          <table:table-cell office:value-type="string">
            <text:p>Agenouillez-vous, le chat fermement coincé entre vos cuisses, tout en lui tenant les pattes avant et arrière. </text:p>
            <text:p>Ignorez les grondements du chat. </text:p>
            <text:p>Demandez à votre conjoint de lui ouvrir la gueule, d'y jeter le comprimé et de masser la gorge avec vigueur. </text:p>
          </table:table-cell>
          <table:table-cell/>
          <table:table-cell office:value-type="string">
            <text:p>Récupérez le chat sur la tringle à rideaux. </text:p>
            <text:p>Faites une note pour songer à réparer les rideaux et recoller les morceaux du vase. </text:p>
          </table:table-cell>
        </table:table-row>
        <table:table-row table:style-name="ro1">
          <table:table-cell table:number-columns-repeated="4"/>
        </table:table-row>
        <table:table-row table:style-name="ro8">
          <table:table-cell office:value-type="float" office:value="5">
            <text:p>5</text:p>
          </table:table-cell>
          <table:table-cell office:value-type="string">
            <text:p>Enveloppez le chat dans une serviette de bain.</text:p>
            <text:p>Demandez à votre conjoint de se coucher dessus en laissant la tête du chat apparente. </text:p>
            <text:p>Mettez le comprimé dans une paille</text:p>
            <text:p>Forcez la gueule du chat.</text:p>
            <text:p>Soufflez dans la paille. </text:p>
          </table:table-cell>
          <table:table-cell/>
          <table:table-cell office:value-type="string">
            <text:p>Assurez-vous que le comprimé n'est pas nocif pour les humains.</text:p>
            <text:p>Buvez un verre d'eau pour chasser le goût. </text:p>
            <text:p>Pansez le bras de votre conjoint.</text:p>
            <text:p>Lavez le sang sur le tapis avec de l'eau et du savon.</text:p>
            <text:p>Récupérez le chat chez le voisin.</text:p>
            <text:p>Prenez un autre comprimé. </text:p>
          </table:table-cell>
        </table:table-row>
        <table:table-row table:style-name="ro1">
          <table:table-cell table:number-columns-repeated="4"/>
        </table:table-row>
        <table:table-row table:style-name="ro9">
          <table:table-cell office:value-type="float" office:value="6">
            <text:p>6</text:p>
          </table:table-cell>
          <table:table-cell office:value-type="string">
            <text:p>Coincez la tête du chat dans l'entrebâillement de la porte de l'armoire. </text:p>
            <text:p>Forcez la gueule avec une cuillère.</text:p>
            <text:p>Lancez le comprimé à l'intérieur avec un élastique. </text:p>
          </table:table-cell>
          <table:table-cell/>
          <table:table-cell office:value-type="string">
            <text:p>Allez chercher un tournevis dans votre boite à outils pour remonter les charnières de la porte.</text:p>
            <text:p>Appliquez-vous une compresse froide sur la joue.</text:p>
            <text:p>Vérifiez la date de votre rappel de vaccination antitétanique. </text:p>
            <text:p>Jetez votre tee-shirt et allez en chercher un autre. </text:p>
            <text:p>Appelez les pompiers pour récupérer le chat dans l'arbre. </text:p>
            <text:p>Excusez-vous auprès de votre voisin qui s'est écrasé contre un mur en évitant le chat. </text:p>
            <text:p>Prenez le dernier comprimé. </text:p>
          </table:table-cell>
        </table:table-row>
        <table:table-row table:style-name="ro1">
          <table:table-cell table:number-columns-repeated="4"/>
        </table:table-row>
        <table:table-row table:style-name="ro9">
          <table:table-cell office:value-type="float" office:value="7">
            <text:p>7</text:p>
          </table:table-cell>
          <table:table-cell office:value-type="string">
            <text:p>Liez les pattes du chat avec du fil de fer </text:p>
            <text:p>Attachez le tout au pied de la table. </text:p>
            <text:p>Mettez des gants de jardinier.</text:p>
            <text:p>Ouvrez la gueule du chat avec une clef à molette</text:p>
            <text:p>Poussez-y le comprimé suivi d'un morceau de filet de bœuf. </text:p>
            <text:p>Maintenez la tête verticale</text:p>
            <text:p>Faites couler un bon demi-litre d'eau pour dissoudre le comprimé. </text:p>
          </table:table-cell>
          <table:table-cell/>
          <table:table-cell office:value-type="string">
            <text:p>Demandez à votre conjoint de vous conduire aux urgences.</text:p>
            <text:p>Gardez votre calme pendant que le médecin vous met les agrafes aux doigts et à l'avant-bras et vous retire les déchets de comprimé de l'œil droit. </text:p>
            <text:p>Sur le chemin du retour, arrêtez-vous chez le marchand de meubles pour commander une nouvelle table. </text:p>
          </table:table-cell>
        </table:table-row>
        <table:table-row table:style-name="ro5">
          <table:table-cell table:number-columns-repeated="4"/>
        </table:table-row>
        <table:table-row table:style-name="ro6">
          <table:table-cell office:value-type="float" office:value="8">
            <text:p>8</text:p>
          </table:table-cell>
          <table:table-cell office:value-type="string">
            <text:p>Appelez le vétérinaire.</text:p>
            <text:p>Demandez-lui s'il fait des visites à domicile.</text:p>
          </table:table-cell>
          <table:table-cell table:number-columns-repeated="2"/>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499cm" fo:margin-right="1.499cm" style:scale-to-X="1" style:scale-to-Y="1"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0">10/05/2019</text:date>, <text:time>08:25: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 </meta:initial-creator>
    <meta:creation-date>2019-05-09T08:24:30.82</meta:creation-date>
    <dc:date>2019-05-10T08:25:47.38</dc:date>
    <dc:creator>Serge </dc:creator>
    <meta:editing-duration>PT14M17S</meta:editing-duration>
    <meta:editing-cycles>3</meta:editing-cycles>
    <meta:generator>OpenOffice/4.1.6$Win32 OpenOffice.org_project/416m1$Build-9790</meta:generator>
    <meta:document-statistic meta:table-count="3" meta:cell-count="44" meta:object-count="0"/>
  </office:meta>
</office:document-meta>
</file>